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main">
        <table:table-row>
          <table:table-cell office:value-type="string" office:string-value="fantasyid">
            <text:p>fantasyid</text:p>
          </table:table-cell>
          <table:table-cell office:value-type="string" office:string-value="teamid">
            <text:p>teamid</text:p>
          </table:table-cell>
          <table:table-cell office:value-type="string" office:string-value="playerid">
            <text:p>playerid</text:p>
          </table:table-cell>
          <table:table-cell office:value-type="string" office:string-value="team">
            <text:p>team</text:p>
          </table:table-cell>
          <table:table-cell office:value-type="string" office:string-value="player">
            <text:p>player</text:p>
          </table:table-cell>
          <table:table-cell office:value-type="string" office:string-value="cost">
            <text:p>cost</text:p>
          </table:table-cell>
          <table:table-cell office:value-type="string" office:string-value="avg_rating">
            <text:p>avg_rating</text:p>
          </table:table-cell>
          <table:table-cell office:value-type="string" office:string-value="n_games">
            <text:p>n_games</text:p>
          </table:table-cell>
          <table:table-cell office:value-type="string" office:string-value="avg_rating_event">
            <text:p>avg_rating_event</text:p>
          </table:table-cell>
          <table:table-cell office:value-type="string" office:string-value="n_games_event">
            <text:p>n_games_event</text:p>
          </table:table-cell>
          <table:table-cell office:value-type="string" office:string-value="rating/cost">
            <text:p>rating/cost</text:p>
          </table:table-cell>
          <table:table-cell office:value-type="string" office:string-value="avg_points">
            <text:p>avg_points</text:p>
          </table:table-cell>
          <table:table-cell office:value-type="string" office:string-value="avg_points_event">
            <text:p>avg_points_event</text:p>
          </table:table-cell>
          <table:table-cell office:value-type="string" office:string-value="avg_points/$">
            <text:p>avg_points/$</text:p>
          </table:table-cell>
          <table:table-cell office:value-type="string" office:string-value="avg_points/$_event">
            <text:p>avg_points/$_event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89">
            <text:p>189</text:p>
          </table:table-cell>
          <table:table-cell office:value-type="float" office:value="0.919">
            <text:p>0.919</text:p>
          </table:table-cell>
          <table:table-cell office:value-type="float" office:value="24">
            <text:p>24</text:p>
          </table:table-cell>
          <table:table-cell office:value-type="float" office:value="1.064">
            <text:p>1.064</text:p>
          </table:table-cell>
          <table:table-cell office:value-type="float" office:value="8">
            <text:p>8</text:p>
          </table:table-cell>
          <table:table-cell office:value-type="float" office:value="0.972">
            <text:p>0.972</text:p>
          </table:table-cell>
          <table:table-cell office:value-type="float" office:value="-4.049999999999998">
            <text:p>-4.049999999999998</text:p>
          </table:table-cell>
          <table:table-cell office:value-type="float" office:value="3.200000000000003">
            <text:p>3.200000000000003</text:p>
          </table:table-cell>
          <table:table-cell office:value-type="float" office:value="-0.02142857142857142">
            <text:p>-0.02142857142857142</text:p>
          </table:table-cell>
          <table:table-cell office:value-type="float" office:value="0.016931216931216946">
            <text:p>0.016931216931216946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17">
            <text:p>217</text:p>
          </table:table-cell>
          <table:table-cell office:value-type="float" office:value="1.218">
            <text:p>1.218</text:p>
          </table:table-cell>
          <table:table-cell office:value-type="float" office:value="24">
            <text:p>24</text:p>
          </table:table-cell>
          <table:table-cell office:value-type="float" office:value="1.305">
            <text:p>1.305</text:p>
          </table:table-cell>
          <table:table-cell office:value-type="float" office:value="8">
            <text:p>8</text:p>
          </table:table-cell>
          <table:table-cell office:value-type="float" office:value="1.123">
            <text:p>1.123</text:p>
          </table:table-cell>
          <table:table-cell office:value-type="float" office:value="10.899999999999999">
            <text:p>10.899999999999999</text:p>
          </table:table-cell>
          <table:table-cell office:value-type="float" office:value="15.249999999999996">
            <text:p>15.249999999999996</text:p>
          </table:table-cell>
          <table:table-cell office:value-type="float" office:value="0.05023041474654377">
            <text:p>0.05023041474654377</text:p>
          </table:table-cell>
          <table:table-cell office:value-type="float" office:value="0.07027649769585252">
            <text:p>0.07027649769585252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35">
            <text:p>235</text:p>
          </table:table-cell>
          <table:table-cell office:value-type="float" office:value="1.381">
            <text:p>1.381</text:p>
          </table:table-cell>
          <table:table-cell office:value-type="float" office:value="24">
            <text:p>24</text:p>
          </table:table-cell>
          <table:table-cell office:value-type="float" office:value="1.479">
            <text:p>1.479</text:p>
          </table:table-cell>
          <table:table-cell office:value-type="float" office:value="8">
            <text:p>8</text:p>
          </table:table-cell>
          <table:table-cell office:value-type="float" office:value="1.175">
            <text:p>1.175</text:p>
          </table:table-cell>
          <table:table-cell office:value-type="float" office:value="19.05">
            <text:p>19.05</text:p>
          </table:table-cell>
          <table:table-cell office:value-type="float" office:value="23.950000000000003">
            <text:p>23.950000000000003</text:p>
          </table:table-cell>
          <table:table-cell office:value-type="float" office:value="0.08106382978723405">
            <text:p>0.08106382978723405</text:p>
          </table:table-cell>
          <table:table-cell office:value-type="float" office:value="0.10191489361702129">
            <text:p>0.10191489361702129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4">
            <text:p>214</text:p>
          </table:table-cell>
          <table:table-cell office:value-type="float" office:value="1.208">
            <text:p>1.208</text:p>
          </table:table-cell>
          <table:table-cell office:value-type="float" office:value="24">
            <text:p>24</text:p>
          </table:table-cell>
          <table:table-cell office:value-type="float" office:value="1.378">
            <text:p>1.378</text:p>
          </table:table-cell>
          <table:table-cell office:value-type="float" office:value="8">
            <text:p>8</text:p>
          </table:table-cell>
          <table:table-cell office:value-type="float" office:value="1.129">
            <text:p>1.129</text:p>
          </table:table-cell>
          <table:table-cell office:value-type="float" office:value="10.399999999999999">
            <text:p>10.399999999999999</text:p>
          </table:table-cell>
          <table:table-cell office:value-type="float" office:value="18.899999999999995">
            <text:p>18.899999999999995</text:p>
          </table:table-cell>
          <table:table-cell office:value-type="float" office:value="0.04859813084112149">
            <text:p>0.04859813084112149</text:p>
          </table:table-cell>
          <table:table-cell office:value-type="float" office:value="0.08831775700934577">
            <text:p>0.0883177570093457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08">
            <text:p>208</text:p>
          </table:table-cell>
          <table:table-cell office:value-type="float" office:value="1.085">
            <text:p>1.085</text:p>
          </table:table-cell>
          <table:table-cell office:value-type="float" office:value="24">
            <text:p>24</text:p>
          </table:table-cell>
          <table:table-cell office:value-type="float" office:value="1.164">
            <text:p>1.164</text:p>
          </table:table-cell>
          <table:table-cell office:value-type="float" office:value="8">
            <text:p>8</text:p>
          </table:table-cell>
          <table:table-cell office:value-type="float" office:value="1.043">
            <text:p>1.043</text:p>
          </table:table-cell>
          <table:table-cell office:value-type="float" office:value="4.249999999999998">
            <text:p>4.249999999999998</text:p>
          </table:table-cell>
          <table:table-cell office:value-type="float" office:value="8.199999999999996">
            <text:p>8.199999999999996</text:p>
          </table:table-cell>
          <table:table-cell office:value-type="float" office:value="0.020432692307692298">
            <text:p>0.020432692307692298</text:p>
          </table:table-cell>
          <table:table-cell office:value-type="float" office:value="0.0394230769230769">
            <text:p>0.0394230769230769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88">
            <text:p>188</text:p>
          </table:table-cell>
          <table:table-cell office:value-type="float" office:value="0.957">
            <text:p>0.957</text:p>
          </table:table-cell>
          <table:table-cell office:value-type="float" office:value="21">
            <text:p>21</text:p>
          </table:table-cell>
          <table:table-cell office:value-type="float" office:value="0.946">
            <text:p>0.946</text:p>
          </table:table-cell>
          <table:table-cell office:value-type="float" office:value="9">
            <text:p>9</text:p>
          </table:table-cell>
          <table:table-cell office:value-type="float" office:value="1.018">
            <text:p>1.018</text:p>
          </table:table-cell>
          <table:table-cell office:value-type="float" office:value="-2.150000000000002">
            <text:p>-2.150000000000002</text:p>
          </table:table-cell>
          <table:table-cell office:value-type="float" office:value="-2.7000000000000024">
            <text:p>-2.7000000000000024</text:p>
          </table:table-cell>
          <table:table-cell office:value-type="float" office:value="-0.011436170212765969">
            <text:p>-0.011436170212765969</text:p>
          </table:table-cell>
          <table:table-cell office:value-type="float" office:value="-0.014361702127659587">
            <text:p>-0.01436170212765958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04">
            <text:p>204</text:p>
          </table:table-cell>
          <table:table-cell office:value-type="float" office:value="1.084">
            <text:p>1.084</text:p>
          </table:table-cell>
          <table:table-cell office:value-type="float" office:value="21">
            <text:p>21</text:p>
          </table:table-cell>
          <table:table-cell office:value-type="float" office:value="1.009">
            <text:p>1.009</text:p>
          </table:table-cell>
          <table:table-cell office:value-type="float" office:value="9">
            <text:p>9</text:p>
          </table:table-cell>
          <table:table-cell office:value-type="float" office:value="1.063">
            <text:p>1.063</text:p>
          </table:table-cell>
          <table:table-cell office:value-type="float" office:value="4.200000000000004">
            <text:p>4.200000000000004</text:p>
          </table:table-cell>
          <table:table-cell office:value-type="float" office:value="0.44999999999999485">
            <text:p>0.44999999999999485</text:p>
          </table:table-cell>
          <table:table-cell office:value-type="float" office:value="0.020588235294117664">
            <text:p>0.020588235294117664</text:p>
          </table:table-cell>
          <table:table-cell office:value-type="float" office:value="0.0022058823529411513">
            <text:p>0.002205882352941151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09">
            <text:p>209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1.024">
            <text:p>1.024</text:p>
          </table:table-cell>
          <table:table-cell office:value-type="float" office:value="9">
            <text:p>9</text:p>
          </table:table-cell>
          <table:table-cell office:value-type="float" office:value="1.053">
            <text:p>1.053</text:p>
          </table:table-cell>
          <table:table-cell office:value-type="float" office:value="5.000000000000004">
            <text:p>5.000000000000004</text:p>
          </table:table-cell>
          <table:table-cell office:value-type="float" office:value="1.200000000000001">
            <text:p>1.200000000000001</text:p>
          </table:table-cell>
          <table:table-cell office:value-type="float" office:value="0.023923444976076576">
            <text:p>0.023923444976076576</text:p>
          </table:table-cell>
          <table:table-cell office:value-type="float" office:value="0.005741626794258378">
            <text:p>0.005741626794258378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4">
            <text:p>224</text:p>
          </table:table-cell>
          <table:table-cell office:value-type="float" office:value="1.245">
            <text:p>1.245</text:p>
          </table:table-cell>
          <table:table-cell office:value-type="float" office:value="21">
            <text:p>21</text:p>
          </table:table-cell>
          <table:table-cell office:value-type="float" office:value="1.251">
            <text:p>1.251</text:p>
          </table:table-cell>
          <table:table-cell office:value-type="float" office:value="9">
            <text:p>9</text:p>
          </table:table-cell>
          <table:table-cell office:value-type="float" office:value="1.112">
            <text:p>1.112</text:p>
          </table:table-cell>
          <table:table-cell office:value-type="float" office:value="12.250000000000005">
            <text:p>12.250000000000005</text:p>
          </table:table-cell>
          <table:table-cell office:value-type="float" office:value="12.549999999999994">
            <text:p>12.549999999999994</text:p>
          </table:table-cell>
          <table:table-cell office:value-type="float" office:value="0.05468750000000002">
            <text:p>0.05468750000000002</text:p>
          </table:table-cell>
          <table:table-cell office:value-type="float" office:value="0.05602678571428569">
            <text:p>0.05602678571428569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0">
            <text:p>220</text:p>
          </table:table-cell>
          <table:table-cell office:value-type="float" office:value="1.24">
            <text:p>1.24</text:p>
          </table:table-cell>
          <table:table-cell office:value-type="float" office:value="21">
            <text:p>21</text:p>
          </table:table-cell>
          <table:table-cell office:value-type="float" office:value="1.201">
            <text:p>1.201</text:p>
          </table:table-cell>
          <table:table-cell office:value-type="float" office:value="9">
            <text:p>9</text:p>
          </table:table-cell>
          <table:table-cell office:value-type="float" office:value="1.127">
            <text:p>1.127</text:p>
          </table:table-cell>
          <table:table-cell office:value-type="float" office:value="12.0">
            <text:p>12.0</text:p>
          </table:table-cell>
          <table:table-cell office:value-type="float" office:value="10.050000000000004">
            <text:p>10.050000000000004</text:p>
          </table:table-cell>
          <table:table-cell office:value-type="float" office:value="0.05454545454545454">
            <text:p>0.05454545454545454</text:p>
          </table:table-cell>
          <table:table-cell office:value-type="float" office:value="0.0456818181818182">
            <text:p>0.0456818181818182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82">
            <text:p>182</text:p>
          </table:table-cell>
          <table:table-cell office:value-type="float" office:value="0.898">
            <text:p>0.898</text:p>
          </table:table-cell>
          <table:table-cell office:value-type="float" office:value="13">
            <text:p>13</text:p>
          </table:table-cell>
          <table:table-cell office:value-type="float" office:value="0.885">
            <text:p>0.885</text:p>
          </table:table-cell>
          <table:table-cell office:value-type="float" office:value="4">
            <text:p>4</text:p>
          </table:table-cell>
          <table:table-cell office:value-type="float" office:value="0.987">
            <text:p>0.987</text:p>
          </table:table-cell>
          <table:table-cell office:value-type="float" office:value="-5.099999999999999">
            <text:p>-5.099999999999999</text:p>
          </table:table-cell>
          <table:table-cell office:value-type="float" office:value="-5.75">
            <text:p>-5.75</text:p>
          </table:table-cell>
          <table:table-cell office:value-type="float" office:value="-0.028021978021978016">
            <text:p>-0.028021978021978016</text:p>
          </table:table-cell>
          <table:table-cell office:value-type="float" office:value="-0.03159340659340659">
            <text:p>-0.03159340659340659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02">
            <text:p>202</text:p>
          </table:table-cell>
          <table:table-cell office:value-type="float" office:value="1.075">
            <text:p>1.075</text:p>
          </table:table-cell>
          <table:table-cell office:value-type="float" office:value="13">
            <text:p>13</text:p>
          </table:table-cell>
          <table:table-cell office:value-type="float" office:value="1.105">
            <text:p>1.105</text:p>
          </table:table-cell>
          <table:table-cell office:value-type="float" office:value="4">
            <text:p>4</text:p>
          </table:table-cell>
          <table:table-cell office:value-type="float" office:value="1.064">
            <text:p>1.064</text:p>
          </table:table-cell>
          <table:table-cell office:value-type="float" office:value="3.749999999999998">
            <text:p>3.749999999999998</text:p>
          </table:table-cell>
          <table:table-cell office:value-type="float" office:value="5.249999999999999">
            <text:p>5.249999999999999</text:p>
          </table:table-cell>
          <table:table-cell office:value-type="float" office:value="0.018564356435643553">
            <text:p>0.018564356435643553</text:p>
          </table:table-cell>
          <table:table-cell office:value-type="float" office:value="0.025990099009900985">
            <text:p>0.025990099009900985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06">
            <text:p>206</text:p>
          </table:table-cell>
          <table:table-cell office:value-type="float" office:value="1.151">
            <text:p>1.151</text:p>
          </table:table-cell>
          <table:table-cell office:value-type="float" office:value="13">
            <text:p>13</text:p>
          </table:table-cell>
          <table:table-cell office:value-type="float" office:value="1.315">
            <text:p>1.315</text:p>
          </table:table-cell>
          <table:table-cell office:value-type="float" office:value="4">
            <text:p>4</text:p>
          </table:table-cell>
          <table:table-cell office:value-type="float" office:value="1.117">
            <text:p>1.117</text:p>
          </table:table-cell>
          <table:table-cell office:value-type="float" office:value="7.550000000000001">
            <text:p>7.550000000000001</text:p>
          </table:table-cell>
          <table:table-cell office:value-type="float" office:value="15.749999999999996">
            <text:p>15.749999999999996</text:p>
          </table:table-cell>
          <table:table-cell office:value-type="float" office:value="0.036650485436893206">
            <text:p>0.036650485436893206</text:p>
          </table:table-cell>
          <table:table-cell office:value-type="float" office:value="0.07645631067961163">
            <text:p>0.0764563106796116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198">
            <text:p>198</text:p>
          </table:table-cell>
          <table:table-cell office:value-type="float" office:value="1.04">
            <text:p>1.04</text:p>
          </table:table-cell>
          <table:table-cell office:value-type="float" office:value="13">
            <text:p>13</text:p>
          </table:table-cell>
          <table:table-cell office:value-type="float" office:value="1.058">
            <text:p>1.058</text:p>
          </table:table-cell>
          <table:table-cell office:value-type="float" office:value="4">
            <text:p>4</text:p>
          </table:table-cell>
          <table:table-cell office:value-type="float" office:value="1.051">
            <text:p>1.051</text:p>
          </table:table-cell>
          <table:table-cell office:value-type="float" office:value="2.0000000000000018">
            <text:p>2.0000000000000018</text:p>
          </table:table-cell>
          <table:table-cell office:value-type="float" office:value="2.9000000000000026">
            <text:p>2.9000000000000026</text:p>
          </table:table-cell>
          <table:table-cell office:value-type="float" office:value="0.01010101010101011">
            <text:p>0.01010101010101011</text:p>
          </table:table-cell>
          <table:table-cell office:value-type="float" office:value="0.01464646464646466">
            <text:p>0.01464646464646466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2">
            <text:p>212</text:p>
          </table:table-cell>
          <table:table-cell office:value-type="float" office:value="1.191">
            <text:p>1.191</text:p>
          </table:table-cell>
          <table:table-cell office:value-type="float" office:value="13">
            <text:p>13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1.124">
            <text:p>1.124</text:p>
          </table:table-cell>
          <table:table-cell office:value-type="float" office:value="9.550000000000002">
            <text:p>9.550000000000002</text:p>
          </table:table-cell>
          <table:table-cell office:value-type="float" office:value="17.000000000000004">
            <text:p>17.000000000000004</text:p>
          </table:table-cell>
          <table:table-cell office:value-type="float" office:value="0.045047169811320766">
            <text:p>0.045047169811320766</text:p>
          </table:table-cell>
          <table:table-cell office:value-type="float" office:value="0.08018867924528303">
            <text:p>0.0801886792452830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6920">
            <text:p>16920</text:p>
          </table:table-cell>
          <table:table-cell office:value-type="string" office:string-value="Spirit">
            <text:p>Spirit</text:p>
          </table:table-cell>
          <table:table-cell office:value-type="string" office:string-value="sh1ro">
            <text:p>sh1ro</text:p>
          </table:table-cell>
          <table:table-cell office:value-type="float" office:value="220">
            <text:p>220</text:p>
          </table:table-cell>
          <table:table-cell office:value-type="float" office:value="1.216">
            <text:p>1.216</text:p>
          </table:table-cell>
          <table:table-cell office:value-type="float" office:value="17">
            <text:p>17</text:p>
          </table:table-cell>
          <table:table-cell office:value-type="float" office:value="1.238">
            <text:p>1.238</text:p>
          </table:table-cell>
          <table:table-cell office:value-type="float" office:value="5">
            <text:p>5</text:p>
          </table:table-cell>
          <table:table-cell office:value-type="float" office:value="1.105">
            <text:p>1.105</text:p>
          </table:table-cell>
          <table:table-cell office:value-type="float" office:value="10.799999999999999">
            <text:p>10.799999999999999</text:p>
          </table:table-cell>
          <table:table-cell office:value-type="float" office:value="11.899999999999999">
            <text:p>11.899999999999999</text:p>
          </table:table-cell>
          <table:table-cell office:value-type="float" office:value="0.04909090909090909">
            <text:p>0.04909090909090909</text:p>
          </table:table-cell>
          <table:table-cell office:value-type="float" office:value="0.054090909090909085">
            <text:p>0.054090909090909085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8317">
            <text:p>18317</text:p>
          </table:table-cell>
          <table:table-cell office:value-type="string" office:string-value="Spirit">
            <text:p>Spirit</text:p>
          </table:table-cell>
          <table:table-cell office:value-type="string" office:string-value="magixx">
            <text:p>magixx</text:p>
          </table:table-cell>
          <table:table-cell office:value-type="float" office:value="196">
            <text:p>196</text:p>
          </table:table-cell>
          <table:table-cell office:value-type="float" office:value="1.078">
            <text:p>1.078</text:p>
          </table:table-cell>
          <table:table-cell office:value-type="float" office:value="6">
            <text:p>6</text:p>
          </table:table-cell>
          <table:table-cell office:value-type="float" office:value="1.007">
            <text:p>1.007</text:p>
          </table:table-cell>
          <table:table-cell office:value-type="float" office:value="3">
            <text:p>3</text:p>
          </table:table-cell>
          <table:table-cell office:value-type="float" office:value="1.1">
            <text:p>1.1</text:p>
          </table:table-cell>
          <table:table-cell office:value-type="float" office:value="3.9000000000000035">
            <text:p>3.9000000000000035</text:p>
          </table:table-cell>
          <table:table-cell office:value-type="float" office:value="0.34999999999999476">
            <text:p>0.34999999999999476</text:p>
          </table:table-cell>
          <table:table-cell office:value-type="float" office:value="0.019897959183673486">
            <text:p>0.019897959183673486</text:p>
          </table:table-cell>
          <table:table-cell office:value-type="float" office:value="0.001785714285714259">
            <text:p>0.001785714285714259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9808">
            <text:p>19808</text:p>
          </table:table-cell>
          <table:table-cell office:value-type="string" office:string-value="Spirit">
            <text:p>Spirit</text:p>
          </table:table-cell>
          <table:table-cell office:value-type="string" office:string-value="tn1r">
            <text:p>tn1r</text:p>
          </table:table-cell>
          <table:table-cell office:value-type="float" office:value="198">
            <text:p>198</text:p>
          </table:table-cell>
          <table:table-cell office:value-type="float" office:value="1.045">
            <text:p>1.045</text:p>
          </table:table-cell>
          <table:table-cell office:value-type="float" office:value="17">
            <text:p>17</text:p>
          </table:table-cell>
          <table:table-cell office:value-type="float" office:value="1.006">
            <text:p>1.006</text:p>
          </table:table-cell>
          <table:table-cell office:value-type="float" office:value="5">
            <text:p>5</text:p>
          </table:table-cell>
          <table:table-cell office:value-type="float" office:value="1.056">
            <text:p>1.056</text:p>
          </table:table-cell>
          <table:table-cell office:value-type="float" office:value="2.2499999999999964">
            <text:p>2.2499999999999964</text:p>
          </table:table-cell>
          <table:table-cell office:value-type="float" office:value="0.30000000000000027">
            <text:p>0.30000000000000027</text:p>
          </table:table-cell>
          <table:table-cell office:value-type="float" office:value="0.011363636363636345">
            <text:p>0.011363636363636345</text:p>
          </table:table-cell>
          <table:table-cell office:value-type="float" office:value="0.0015151515151515165">
            <text:p>0.0015151515151515165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20423">
            <text:p>20423</text:p>
          </table:table-cell>
          <table:table-cell office:value-type="string" office:string-value="Spirit">
            <text:p>Spirit</text:p>
          </table:table-cell>
          <table:table-cell office:value-type="string" office:string-value="zont1x">
            <text:p>zont1x</text:p>
          </table:table-cell>
          <table:table-cell office:value-type="float" office:value="194">
            <text:p>194</text:p>
          </table:table-cell>
          <table:table-cell office:value-type="float" office:value="0.993">
            <text:p>0.993</text:p>
          </table:table-cell>
          <table:table-cell office:value-type="float" office:value="6">
            <text:p>6</text:p>
          </table:table-cell>
          <table:table-cell office:value-type="float" office:value="1.017">
            <text:p>1.017</text:p>
          </table:table-cell>
          <table:table-cell office:value-type="float" office:value="3">
            <text:p>3</text:p>
          </table:table-cell>
          <table:table-cell office:value-type="float" office:value="1.024">
            <text:p>1.024</text:p>
          </table:table-cell>
          <table:table-cell office:value-type="float" office:value="-0.3500000000000003">
            <text:p>-0.3500000000000003</text:p>
          </table:table-cell>
          <table:table-cell office:value-type="float" office:value="0.8499999999999952">
            <text:p>0.8499999999999952</text:p>
          </table:table-cell>
          <table:table-cell office:value-type="float" office:value="-0.0018041237113402078">
            <text:p>-0.0018041237113402078</text:p>
          </table:table-cell>
          <table:table-cell office:value-type="float" office:value="0.004381443298969047">
            <text:p>0.00438144329896904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21167">
            <text:p>21167</text:p>
          </table:table-cell>
          <table:table-cell office:value-type="string" office:string-value="Spirit">
            <text:p>Spirit</text:p>
          </table:table-cell>
          <table:table-cell office:value-type="string" office:string-value="donk">
            <text:p>donk</text:p>
          </table:table-cell>
          <table:table-cell office:value-type="float" office:value="235">
            <text:p>235</text:p>
          </table:table-cell>
          <table:table-cell office:value-type="float" office:value="1.471">
            <text:p>1.471</text:p>
          </table:table-cell>
          <table:table-cell office:value-type="float" office:value="17">
            <text:p>17</text:p>
          </table:table-cell>
          <table:table-cell office:value-type="float" office:value="1.512">
            <text:p>1.512</text:p>
          </table:table-cell>
          <table:table-cell office:value-type="float" office:value="5">
            <text:p>5</text:p>
          </table:table-cell>
          <table:table-cell office:value-type="float" office:value="1.252">
            <text:p>1.252</text:p>
          </table:table-cell>
          <table:table-cell office:value-type="float" office:value="23.550000000000004">
            <text:p>23.550000000000004</text:p>
          </table:table-cell>
          <table:table-cell office:value-type="float" office:value="25.6">
            <text:p>25.6</text:p>
          </table:table-cell>
          <table:table-cell office:value-type="float" office:value="0.10021276595744683">
            <text:p>0.10021276595744683</text:p>
          </table:table-cell>
          <table:table-cell office:value-type="float" office:value="0.10893617021276597">
            <text:p>0.1089361702127659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79">
            <text:p>179</text:p>
          </table:table-cell>
          <table:table-cell office:value-type="float" office:value="0.964">
            <text:p>0.964</text:p>
          </table:table-cell>
          <table:table-cell office:value-type="float" office:value="12">
            <text:p>12</text:p>
          </table:table-cell>
          <table:table-cell office:value-type="float" office:value="1.136">
            <text:p>1.136</text:p>
          </table:table-cell>
          <table:table-cell office:value-type="float" office:value="5">
            <text:p>5</text:p>
          </table:table-cell>
          <table:table-cell office:value-type="float" office:value="1.077">
            <text:p>1.077</text:p>
          </table:table-cell>
          <table:table-cell office:value-type="float" office:value="-1.8000000000000016">
            <text:p>-1.8000000000000016</text:p>
          </table:table-cell>
          <table:table-cell office:value-type="float" office:value="6.799999999999995">
            <text:p>6.799999999999995</text:p>
          </table:table-cell>
          <table:table-cell office:value-type="float" office:value="-0.010055865921787718">
            <text:p>-0.010055865921787718</text:p>
          </table:table-cell>
          <table:table-cell office:value-type="float" office:value="0.03798882681564243">
            <text:p>0.0379888268156424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84">
            <text:p>184</text:p>
          </table:table-cell>
          <table:table-cell office:value-type="float" office:value="1.03">
            <text:p>1.03</text:p>
          </table:table-cell>
          <table:table-cell office:value-type="float" office:value="13">
            <text:p>13</text:p>
          </table:table-cell>
          <table:table-cell office:value-type="float" office:value="1.158">
            <text:p>1.158</text:p>
          </table:table-cell>
          <table:table-cell office:value-type="float" office:value="5">
            <text:p>5</text:p>
          </table:table-cell>
          <table:table-cell office:value-type="float" office:value="1.12">
            <text:p>1.12</text:p>
          </table:table-cell>
          <table:table-cell office:value-type="float" office:value="1.5000000000000013">
            <text:p>1.5000000000000013</text:p>
          </table:table-cell>
          <table:table-cell office:value-type="float" office:value="7.899999999999996">
            <text:p>7.899999999999996</text:p>
          </table:table-cell>
          <table:table-cell office:value-type="float" office:value="0.008152173913043485">
            <text:p>0.008152173913043485</text:p>
          </table:table-cell>
          <table:table-cell office:value-type="float" office:value="0.04293478260869563">
            <text:p>0.0429347826086956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86">
            <text:p>186</text:p>
          </table:table-cell>
          <table:table-cell office:value-type="float" office:value="1.108">
            <text:p>1.108</text:p>
          </table:table-cell>
          <table:table-cell office:value-type="float" office:value="13">
            <text:p>13</text:p>
          </table:table-cell>
          <table:table-cell office:value-type="float" office:value="1.164">
            <text:p>1.164</text:p>
          </table:table-cell>
          <table:table-cell office:value-type="float" office:value="5">
            <text:p>5</text:p>
          </table:table-cell>
          <table:table-cell office:value-type="float" office:value="1.191">
            <text:p>1.191</text:p>
          </table:table-cell>
          <table:table-cell office:value-type="float" office:value="5.400000000000005">
            <text:p>5.400000000000005</text:p>
          </table:table-cell>
          <table:table-cell office:value-type="float" office:value="8.199999999999996">
            <text:p>8.199999999999996</text:p>
          </table:table-cell>
          <table:table-cell office:value-type="float" office:value="0.029032258064516155">
            <text:p>0.029032258064516155</text:p>
          </table:table-cell>
          <table:table-cell office:value-type="float" office:value="0.04408602150537632">
            <text:p>0.04408602150537632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197">
            <text:p>197</text:p>
          </table:table-cell>
          <table:table-cell office:value-type="float" office:value="1.098">
            <text:p>1.098</text:p>
          </table:table-cell>
          <table:table-cell office:value-type="float" office:value="13">
            <text:p>13</text:p>
          </table:table-cell>
          <table:table-cell office:value-type="float" office:value="1.152">
            <text:p>1.152</text:p>
          </table:table-cell>
          <table:table-cell office:value-type="float" office:value="5">
            <text:p>5</text:p>
          </table:table-cell>
          <table:table-cell office:value-type="float" office:value="1.115">
            <text:p>1.115</text:p>
          </table:table-cell>
          <table:table-cell office:value-type="float" office:value="4.900000000000004">
            <text:p>4.900000000000004</text:p>
          </table:table-cell>
          <table:table-cell office:value-type="float" office:value="7.599999999999996">
            <text:p>7.599999999999996</text:p>
          </table:table-cell>
          <table:table-cell office:value-type="float" office:value="0.024873096446700528">
            <text:p>0.024873096446700528</text:p>
          </table:table-cell>
          <table:table-cell office:value-type="float" office:value="0.03857868020304567">
            <text:p>0.0385786802030456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192">
            <text:p>192</text:p>
          </table:table-cell>
          <table:table-cell office:value-type="float" office:value="1.103">
            <text:p>1.103</text:p>
          </table:table-cell>
          <table:table-cell office:value-type="float" office:value="13">
            <text:p>13</text:p>
          </table:table-cell>
          <table:table-cell office:value-type="float" office:value="1.292">
            <text:p>1.292</text:p>
          </table:table-cell>
          <table:table-cell office:value-type="float" office:value="5">
            <text:p>5</text:p>
          </table:table-cell>
          <table:table-cell office:value-type="float" office:value="1.149">
            <text:p>1.149</text:p>
          </table:table-cell>
          <table:table-cell office:value-type="float" office:value="5.149999999999999">
            <text:p>5.149999999999999</text:p>
          </table:table-cell>
          <table:table-cell office:value-type="float" office:value="14.600000000000001">
            <text:p>14.600000000000001</text:p>
          </table:table-cell>
          <table:table-cell office:value-type="float" office:value="0.026822916666666658">
            <text:p>0.026822916666666658</text:p>
          </table:table-cell>
          <table:table-cell office:value-type="float" office:value="0.07604166666666667">
            <text:p>0.0760416666666666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0">
            <text:p>170</text:p>
          </table:table-cell>
          <table:table-cell office:value-type="float" office:value="0.923">
            <text:p>0.923</text:p>
          </table:table-cell>
          <table:table-cell office:value-type="float" office:value="12">
            <text:p>12</text:p>
          </table:table-cell>
          <table:table-cell office:value-type="float" office:value="0.948">
            <text:p>0.948</text:p>
          </table:table-cell>
          <table:table-cell office:value-type="float" office:value="6">
            <text:p>6</text:p>
          </table:table-cell>
          <table:table-cell office:value-type="float" office:value="1.086">
            <text:p>1.086</text:p>
          </table:table-cell>
          <table:table-cell office:value-type="float" office:value="-3.849999999999998">
            <text:p>-3.849999999999998</text:p>
          </table:table-cell>
          <table:table-cell office:value-type="float" office:value="-2.6000000000000023">
            <text:p>-2.6000000000000023</text:p>
          </table:table-cell>
          <table:table-cell office:value-type="float" office:value="-0.0226470588235294">
            <text:p>-0.0226470588235294</text:p>
          </table:table-cell>
          <table:table-cell office:value-type="float" office:value="-0.015294117647058837">
            <text:p>-0.01529411764705883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00">
            <text:p>200</text:p>
          </table:table-cell>
          <table:table-cell office:value-type="float" office:value="1.117">
            <text:p>1.117</text:p>
          </table:table-cell>
          <table:table-cell office:value-type="float" office:value="12">
            <text:p>12</text:p>
          </table:table-cell>
          <table:table-cell office:value-type="float" office:value="1.173">
            <text:p>1.173</text:p>
          </table:table-cell>
          <table:table-cell office:value-type="float" office:value="6">
            <text:p>6</text:p>
          </table:table-cell>
          <table:table-cell office:value-type="float" office:value="1.117">
            <text:p>1.117</text:p>
          </table:table-cell>
          <table:table-cell office:value-type="float" office:value="5.85">
            <text:p>5.85</text:p>
          </table:table-cell>
          <table:table-cell office:value-type="float" office:value="8.650000000000002">
            <text:p>8.650000000000002</text:p>
          </table:table-cell>
          <table:table-cell office:value-type="float" office:value="0.029249999999999998">
            <text:p>0.029249999999999998</text:p>
          </table:table-cell>
          <table:table-cell office:value-type="float" office:value="0.04325000000000001">
            <text:p>0.04325000000000001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81">
            <text:p>181</text:p>
          </table:table-cell>
          <table:table-cell office:value-type="float" office:value="1.107">
            <text:p>1.107</text:p>
          </table:table-cell>
          <table:table-cell office:value-type="float" office:value="12">
            <text:p>12</text:p>
          </table:table-cell>
          <table:table-cell office:value-type="float" office:value="1.11">
            <text:p>1.11</text:p>
          </table:table-cell>
          <table:table-cell office:value-type="float" office:value="6">
            <text:p>6</text:p>
          </table:table-cell>
          <table:table-cell office:value-type="float" office:value="1.223">
            <text:p>1.223</text:p>
          </table:table-cell>
          <table:table-cell office:value-type="float" office:value="5.35">
            <text:p>5.35</text:p>
          </table:table-cell>
          <table:table-cell office:value-type="float" office:value="5.500000000000005">
            <text:p>5.500000000000005</text:p>
          </table:table-cell>
          <table:table-cell office:value-type="float" office:value="0.029558011049723755">
            <text:p>0.029558011049723755</text:p>
          </table:table-cell>
          <table:table-cell office:value-type="float" office:value="0.030386740331491743">
            <text:p>0.030386740331491743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83">
            <text:p>183</text:p>
          </table:table-cell>
          <table:table-cell office:value-type="float" office:value="1.083">
            <text:p>1.083</text:p>
          </table:table-cell>
          <table:table-cell office:value-type="float" office:value="26">
            <text:p>26</text:p>
          </table:table-cell>
          <table:table-cell office:value-type="float" office:value="0.988">
            <text:p>0.988</text:p>
          </table:table-cell>
          <table:table-cell office:value-type="float" office:value="4">
            <text:p>4</text:p>
          </table:table-cell>
          <table:table-cell office:value-type="float" office:value="1.184">
            <text:p>1.184</text:p>
          </table:table-cell>
          <table:table-cell office:value-type="float" office:value="4.149999999999999">
            <text:p>4.149999999999999</text:p>
          </table:table-cell>
          <table:table-cell office:value-type="float" office:value="-0.6000000000000005">
            <text:p>-0.6000000000000005</text:p>
          </table:table-cell>
          <table:table-cell office:value-type="float" office:value="0.022677595628415294">
            <text:p>0.022677595628415294</text:p>
          </table:table-cell>
          <table:table-cell office:value-type="float" office:value="-0.003278688524590167">
            <text:p>-0.003278688524590167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191">
            <text:p>191</text:p>
          </table:table-cell>
          <table:table-cell office:value-type="float" office:value="1.229">
            <text:p>1.229</text:p>
          </table:table-cell>
          <table:table-cell office:value-type="float" office:value="12">
            <text:p>12</text:p>
          </table:table-cell>
          <table:table-cell office:value-type="float" office:value="1.11">
            <text:p>1.11</text:p>
          </table:table-cell>
          <table:table-cell office:value-type="float" office:value="6">
            <text:p>6</text:p>
          </table:table-cell>
          <table:table-cell office:value-type="float" office:value="1.287">
            <text:p>1.287</text:p>
          </table:table-cell>
          <table:table-cell office:value-type="float" office:value="11.450000000000005">
            <text:p>11.450000000000005</text:p>
          </table:table-cell>
          <table:table-cell office:value-type="float" office:value="5.500000000000005">
            <text:p>5.500000000000005</text:p>
          </table:table-cell>
          <table:table-cell office:value-type="float" office:value="0.059947643979057615">
            <text:p>0.059947643979057615</text:p>
          </table:table-cell>
          <table:table-cell office:value-type="float" office:value="0.028795811518324634">
            <text:p>0.028795811518324634</text:p>
          </table:table-cell>
        </table:table-row>
      </table:table>
      <table:table table:name="h2h_teams">
        <table:table-row>
          <table:table-cell office:value-type="string" office:string-value="Team \ Opponent">
            <text:p>Team \ Opponent</text:p>
          </table:table-cell>
          <table:table-cell office:value-type="string" office:string-value="Vitality">
            <text:p>Vitality</text:p>
          </table:table-cell>
          <table:table-cell office:value-type="string" office:string-value="FURIA">
            <text:p>FURIA</text:p>
          </table:table-cell>
          <table:table-cell office:value-type="string" office:string-value="MOUZ">
            <text:p>MOUZ</text:p>
          </table:table-cell>
          <table:table-cell office:value-type="string" office:string-value="Spirit">
            <text:p>Spirit</text:p>
          </table:table-cell>
          <table:table-cell office:value-type="string" office:string-value="G2">
            <text:p>G2</text:p>
          </table:table-cell>
          <table:table-cell office:value-type="string" office:string-value="Aurora">
            <text:p>Aurora</text:p>
          </table:table-cell>
        </table:table-row>
        <table:table-row>
          <table:table-cell office:value-type="string" office:string-value="Vitality">
            <text:p>Vitality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50.0 (2)">
            <text:p>50.0 (2)</text:p>
          </table:table-cell>
          <table:table-cell office:value-type="string" office:string-value="100.0 (2)">
            <text:p>10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FURIA">
            <text:p>FURIA</text:p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OUZ">
            <text:p>MOUZ</text:p>
          </table:table-cell>
          <table:table-cell office:value-type="string" office:string-value="50.0 (2)">
            <text:p>5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</table:table-row>
        <table:table-row>
          <table:table-cell office:value-type="string" office:string-value="Spirit">
            <text:p>Spirit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2">
            <text:p>G2</text:p>
          </table:table-cell>
          <table:table-cell office:value-type="string" office:string-value="0.0 (1)">
            <text:p>0.0 (1)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urora">
            <text:p>Aurora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2h_players">
        <table:table-row>
          <table:table-cell office:value-type="string" office:string-value="fantasyid">
            <text:p>fantasyid</text:p>
          </table:table-cell>
          <table:table-cell office:value-type="string" office:string-value="teamid">
            <text:p>teamid</text:p>
          </table:table-cell>
          <table:table-cell office:value-type="string" office:string-value="playerid">
            <text:p>playerid</text:p>
          </table:table-cell>
          <table:table-cell office:value-type="string" office:string-value="team">
            <text:p>team</text:p>
          </table:table-cell>
          <table:table-cell office:value-type="string" office:string-value="player">
            <text:p>player</text:p>
          </table:table-cell>
          <table:table-cell office:value-type="string" office:string-value="cost">
            <text:p>cost</text:p>
          </table:table-cell>
          <table:table-cell office:value-type="string" office:string-value="avg_rating">
            <text:p>avg_rating</text:p>
          </table:table-cell>
          <table:table-cell office:value-type="string" office:string-value="n_games">
            <text:p>n_games</text:p>
          </table:table-cell>
          <table:table-cell office:value-type="string" office:string-value="avg_rating_event">
            <text:p>avg_rating_event</text:p>
          </table:table-cell>
          <table:table-cell office:value-type="string" office:string-value="n_games_event">
            <text:p>n_games_event</text:p>
          </table:table-cell>
          <table:table-cell office:value-type="string" office:string-value="Vitality">
            <text:p>Vitality</text:p>
          </table:table-cell>
          <table:table-cell office:value-type="string" office:string-value="FURIA">
            <text:p>FURIA</text:p>
          </table:table-cell>
          <table:table-cell office:value-type="string" office:string-value="MOUZ">
            <text:p>MOUZ</text:p>
          </table:table-cell>
          <table:table-cell office:value-type="string" office:string-value="Spirit">
            <text:p>Spirit</text:p>
          </table:table-cell>
          <table:table-cell office:value-type="string" office:string-value="G2">
            <text:p>G2</text:p>
          </table:table-cell>
          <table:table-cell office:value-type="string" office:string-value="Aurora">
            <text:p>Aurora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89">
            <text:p>189</text:p>
          </table:table-cell>
          <table:table-cell office:value-type="float" office:value="0.919">
            <text:p>0.919</text:p>
          </table:table-cell>
          <table:table-cell office:value-type="float" office:value="24">
            <text:p>24</text:p>
          </table:table-cell>
          <table:table-cell office:value-type="float" office:value="1.064">
            <text:p>1.064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760">
            <text:p>0.760</text:p>
          </table:table-cell>
          <table:table-cell office:value-type="float" office:value="0.805">
            <text:p>0.805</text:p>
          </table:table-cell>
          <table:table-cell office:value-type="float" office:value="0.840">
            <text:p>0.840</text:p>
          </table:table-cell>
          <table:table-cell office:value-type="float" office:value="1.010">
            <text:p>1.010</text:p>
          </table:table-cell>
          <table:table-cell office:value-type="float" office:value="1.040">
            <text:p>1.04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17">
            <text:p>217</text:p>
          </table:table-cell>
          <table:table-cell office:value-type="float" office:value="1.218">
            <text:p>1.218</text:p>
          </table:table-cell>
          <table:table-cell office:value-type="float" office:value="24">
            <text:p>24</text:p>
          </table:table-cell>
          <table:table-cell office:value-type="float" office:value="1.305">
            <text:p>1.305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float" office:value="1.380">
            <text:p>1.380</text:p>
          </table:table-cell>
          <table:table-cell office:value-type="float" office:value="1.225">
            <text:p>1.225</text:p>
          </table:table-cell>
          <table:table-cell office:value-type="float" office:value="1.040">
            <text:p>1.040</text:p>
          </table:table-cell>
          <table:table-cell office:value-type="float" office:value="1.000">
            <text:p>1.00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35">
            <text:p>235</text:p>
          </table:table-cell>
          <table:table-cell office:value-type="float" office:value="1.381">
            <text:p>1.381</text:p>
          </table:table-cell>
          <table:table-cell office:value-type="float" office:value="24">
            <text:p>24</text:p>
          </table:table-cell>
          <table:table-cell office:value-type="float" office:value="1.479">
            <text:p>1.479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095">
            <text:p>1.095</text:p>
          </table:table-cell>
          <table:table-cell office:value-type="float" office:value="1.370">
            <text:p>1.370</text:p>
          </table:table-cell>
          <table:table-cell office:value-type="float" office:value="1.240">
            <text:p>1.240</text:p>
          </table:table-cell>
          <table:table-cell office:value-type="float" office:value="1.570">
            <text:p>1.570</text:p>
          </table:table-cell>
          <table:table-cell office:value-type="float" office:value="1.780">
            <text:p>1.78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4">
            <text:p>214</text:p>
          </table:table-cell>
          <table:table-cell office:value-type="float" office:value="1.208">
            <text:p>1.208</text:p>
          </table:table-cell>
          <table:table-cell office:value-type="float" office:value="24">
            <text:p>24</text:p>
          </table:table-cell>
          <table:table-cell office:value-type="float" office:value="1.378">
            <text:p>1.378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060">
            <text:p>1.060</text:p>
          </table:table-cell>
          <table:table-cell office:value-type="float" office:value="1.150">
            <text:p>1.150</text:p>
          </table:table-cell>
          <table:table-cell office:value-type="float" office:value="1.030">
            <text:p>1.030</text:p>
          </table:table-cell>
          <table:table-cell office:value-type="float" office:value="1.190">
            <text:p>1.190</text:p>
          </table:table-cell>
          <table:table-cell office:value-type="float" office:value="0.990">
            <text:p>0.99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08">
            <text:p>208</text:p>
          </table:table-cell>
          <table:table-cell office:value-type="float" office:value="1.085">
            <text:p>1.085</text:p>
          </table:table-cell>
          <table:table-cell office:value-type="float" office:value="24">
            <text:p>24</text:p>
          </table:table-cell>
          <table:table-cell office:value-type="float" office:value="1.164">
            <text:p>1.164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100">
            <text:p>1.100</text:p>
          </table:table-cell>
          <table:table-cell office:value-type="float" office:value="0.715">
            <text:p>0.715</text:p>
          </table:table-cell>
          <table:table-cell office:value-type="float" office:value="1.100">
            <text:p>1.100</text:p>
          </table:table-cell>
          <table:table-cell office:value-type="float" office:value="1.230">
            <text:p>1.230</text:p>
          </table:table-cell>
          <table:table-cell office:value-type="float" office:value="1.100">
            <text:p>1.10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88">
            <text:p>188</text:p>
          </table:table-cell>
          <table:table-cell office:value-type="float" office:value="0.957">
            <text:p>0.957</text:p>
          </table:table-cell>
          <table:table-cell office:value-type="float" office:value="21">
            <text:p>21</text:p>
          </table:table-cell>
          <table:table-cell office:value-type="float" office:value="0.946">
            <text:p>0.946</text:p>
          </table:table-cell>
          <table:table-cell office:value-type="float" office:value="9">
            <text:p>9</text:p>
          </table:table-cell>
          <table:table-cell office:value-type="float" office:value="0.935">
            <text:p>0.935</text:p>
          </table:table-cell>
          <table:table-cell office:value-type="string" office:string-value="">
            <text:p/>
          </table:table-cell>
          <table:table-cell office:value-type="float" office:value="0.660">
            <text:p>0.660</text:p>
          </table:table-cell>
          <table:table-cell office:value-type="string" office:string-value="">
            <text:p/>
          </table:table-cell>
          <table:table-cell office:value-type="float" office:value="1.025">
            <text:p>1.02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04">
            <text:p>204</text:p>
          </table:table-cell>
          <table:table-cell office:value-type="float" office:value="1.084">
            <text:p>1.084</text:p>
          </table:table-cell>
          <table:table-cell office:value-type="float" office:value="21">
            <text:p>21</text:p>
          </table:table-cell>
          <table:table-cell office:value-type="float" office:value="1.009">
            <text:p>1.009</text:p>
          </table:table-cell>
          <table:table-cell office:value-type="float" office:value="9">
            <text:p>9</text:p>
          </table:table-cell>
          <table:table-cell office:value-type="float" office:value="1.110">
            <text:p>1.110</text:p>
          </table:table-cell>
          <table:table-cell office:value-type="string" office:string-value="">
            <text:p/>
          </table:table-cell>
          <table:table-cell office:value-type="float" office:value="0.820">
            <text:p>0.820</text:p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09">
            <text:p>209</text:p>
          </table:table-cell>
          <table:table-cell office:value-type="float" office:value="1.100">
            <text:p>1.100</text:p>
          </table:table-cell>
          <table:table-cell office:value-type="float" office:value="21">
            <text:p>21</text:p>
          </table:table-cell>
          <table:table-cell office:value-type="float" office:value="1.024">
            <text:p>1.024</text:p>
          </table:table-cell>
          <table:table-cell office:value-type="float" office:value="9">
            <text:p>9</text:p>
          </table:table-cell>
          <table:table-cell office:value-type="float" office:value="1.180">
            <text:p>1.180</text:p>
          </table:table-cell>
          <table:table-cell office:value-type="string" office:string-value="">
            <text:p/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float" office:value="1.070">
            <text:p>1.0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4">
            <text:p>224</text:p>
          </table:table-cell>
          <table:table-cell office:value-type="float" office:value="1.245">
            <text:p>1.245</text:p>
          </table:table-cell>
          <table:table-cell office:value-type="float" office:value="21">
            <text:p>21</text:p>
          </table:table-cell>
          <table:table-cell office:value-type="float" office:value="1.251">
            <text:p>1.251</text:p>
          </table:table-cell>
          <table:table-cell office:value-type="float" office:value="9">
            <text:p>9</text:p>
          </table:table-cell>
          <table:table-cell office:value-type="float" office:value="1.040">
            <text:p>1.040</text:p>
          </table:table-cell>
          <table:table-cell office:value-type="string" office:string-value="">
            <text:p/>
          </table:table-cell>
          <table:table-cell office:value-type="float" office:value="1.310">
            <text:p>1.310</text:p>
          </table:table-cell>
          <table:table-cell office:value-type="string" office:string-value="">
            <text:p/>
          </table:table-cell>
          <table:table-cell office:value-type="float" office:value="1.380">
            <text:p>1.3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0">
            <text:p>220</text:p>
          </table:table-cell>
          <table:table-cell office:value-type="float" office:value="1.240">
            <text:p>1.240</text:p>
          </table:table-cell>
          <table:table-cell office:value-type="float" office:value="21">
            <text:p>21</text:p>
          </table:table-cell>
          <table:table-cell office:value-type="float" office:value="1.201">
            <text:p>1.201</text:p>
          </table:table-cell>
          <table:table-cell office:value-type="float" office:value="9">
            <text:p>9</text:p>
          </table:table-cell>
          <table:table-cell office:value-type="float" office:value="1.175">
            <text:p>1.175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  <table:table-cell office:value-type="float" office:value="1.270">
            <text:p>1.2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82">
            <text:p>182</text:p>
          </table:table-cell>
          <table:table-cell office:value-type="float" office:value="0.898">
            <text:p>0.898</text:p>
          </table:table-cell>
          <table:table-cell office:value-type="float" office:value="13">
            <text:p>13</text:p>
          </table:table-cell>
          <table:table-cell office:value-type="float" office:value="0.885">
            <text:p>0.885</text:p>
          </table:table-cell>
          <table:table-cell office:value-type="float" office:value="4">
            <text:p>4</text:p>
          </table:table-cell>
          <table:table-cell office:value-type="float" office:value="0.975">
            <text:p>0.975</text:p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  <table:table-cell office:value-type="float" office:value="0.870">
            <text:p>0.870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02">
            <text:p>202</text:p>
          </table:table-cell>
          <table:table-cell office:value-type="float" office:value="1.075">
            <text:p>1.075</text:p>
          </table:table-cell>
          <table:table-cell office:value-type="float" office:value="13">
            <text:p>13</text:p>
          </table:table-cell>
          <table:table-cell office:value-type="float" office:value="1.105">
            <text:p>1.105</text:p>
          </table:table-cell>
          <table:table-cell office:value-type="float" office:value="4">
            <text:p>4</text:p>
          </table:table-cell>
          <table:table-cell office:value-type="float" office:value="0.925">
            <text:p>0.925</text:p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06">
            <text:p>206</text:p>
          </table:table-cell>
          <table:table-cell office:value-type="float" office:value="1.151">
            <text:p>1.151</text:p>
          </table:table-cell>
          <table:table-cell office:value-type="float" office:value="13">
            <text:p>13</text:p>
          </table:table-cell>
          <table:table-cell office:value-type="float" office:value="1.315">
            <text:p>1.315</text:p>
          </table:table-cell>
          <table:table-cell office:value-type="float" office:value="4">
            <text:p>4</text:p>
          </table:table-cell>
          <table:table-cell office:value-type="float" office:value="1.085">
            <text:p>1.085</text:p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  <table:table-cell office:value-type="float" office:value="1.000">
            <text:p>1.00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198">
            <text:p>198</text:p>
          </table:table-cell>
          <table:table-cell office:value-type="float" office:value="1.040">
            <text:p>1.040</text:p>
          </table:table-cell>
          <table:table-cell office:value-type="float" office:value="13">
            <text:p>13</text:p>
          </table:table-cell>
          <table:table-cell office:value-type="float" office:value="1.058">
            <text:p>1.058</text:p>
          </table:table-cell>
          <table:table-cell office:value-type="float" office:value="4">
            <text:p>4</text:p>
          </table:table-cell>
          <table:table-cell office:value-type="float" office:value="1.015">
            <text:p>1.015</text:p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2">
            <text:p>212</text:p>
          </table:table-cell>
          <table:table-cell office:value-type="float" office:value="1.191">
            <text:p>1.191</text:p>
          </table:table-cell>
          <table:table-cell office:value-type="float" office:value="13">
            <text:p>13</text:p>
          </table:table-cell>
          <table:table-cell office:value-type="float" office:value="1.340">
            <text:p>1.340</text:p>
          </table:table-cell>
          <table:table-cell office:value-type="float" office:value="4">
            <text:p>4</text:p>
          </table:table-cell>
          <table:table-cell office:value-type="float" office:value="1.145">
            <text:p>1.145</text:p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  <table:table-cell office:value-type="float" office:value="0.960">
            <text:p>0.96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6920">
            <text:p>16920</text:p>
          </table:table-cell>
          <table:table-cell office:value-type="string" office:string-value="Spirit">
            <text:p>Spirit</text:p>
          </table:table-cell>
          <table:table-cell office:value-type="string" office:string-value="sh1ro">
            <text:p>sh1ro</text:p>
          </table:table-cell>
          <table:table-cell office:value-type="float" office:value="220">
            <text:p>220</text:p>
          </table:table-cell>
          <table:table-cell office:value-type="float" office:value="1.216">
            <text:p>1.216</text:p>
          </table:table-cell>
          <table:table-cell office:value-type="float" office:value="17">
            <text:p>17</text:p>
          </table:table-cell>
          <table:table-cell office:value-type="float" office:value="1.238">
            <text:p>1.238</text:p>
          </table:table-cell>
          <table:table-cell office:value-type="float" office:value="5">
            <text:p>5</text:p>
          </table:table-cell>
          <table:table-cell office:value-type="float" office:value="1.025">
            <text:p>1.025</text:p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  <table:table-cell office:value-type="float" office:value="1.420">
            <text:p>1.4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8317">
            <text:p>18317</text:p>
          </table:table-cell>
          <table:table-cell office:value-type="string" office:string-value="Spirit">
            <text:p>Spirit</text:p>
          </table:table-cell>
          <table:table-cell office:value-type="string" office:string-value="magixx">
            <text:p>magixx</text:p>
          </table:table-cell>
          <table:table-cell office:value-type="float" office:value="196">
            <text:p>196</text:p>
          </table:table-cell>
          <table:table-cell office:value-type="float" office:value="1.078">
            <text:p>1.078</text:p>
          </table:table-cell>
          <table:table-cell office:value-type="float" office:value="6">
            <text:p>6</text:p>
          </table:table-cell>
          <table:table-cell office:value-type="float" office:value="1.007">
            <text:p>1.00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19808">
            <text:p>19808</text:p>
          </table:table-cell>
          <table:table-cell office:value-type="string" office:string-value="Spirit">
            <text:p>Spirit</text:p>
          </table:table-cell>
          <table:table-cell office:value-type="string" office:string-value="tn1r">
            <text:p>tn1r</text:p>
          </table:table-cell>
          <table:table-cell office:value-type="float" office:value="198">
            <text:p>198</text:p>
          </table:table-cell>
          <table:table-cell office:value-type="float" office:value="1.045">
            <text:p>1.045</text:p>
          </table:table-cell>
          <table:table-cell office:value-type="float" office:value="17">
            <text:p>17</text:p>
          </table:table-cell>
          <table:table-cell office:value-type="float" office:value="1.006">
            <text:p>1.006</text:p>
          </table:table-cell>
          <table:table-cell office:value-type="float" office:value="5">
            <text:p>5</text:p>
          </table:table-cell>
          <table:table-cell office:value-type="float" office:value="1.000">
            <text:p>1.000</text:p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20423">
            <text:p>20423</text:p>
          </table:table-cell>
          <table:table-cell office:value-type="string" office:string-value="Spirit">
            <text:p>Spirit</text:p>
          </table:table-cell>
          <table:table-cell office:value-type="string" office:string-value="zont1x">
            <text:p>zont1x</text:p>
          </table:table-cell>
          <table:table-cell office:value-type="float" office:value="194">
            <text:p>194</text:p>
          </table:table-cell>
          <table:table-cell office:value-type="float" office:value="0.993">
            <text:p>0.993</text:p>
          </table:table-cell>
          <table:table-cell office:value-type="float" office:value="6">
            <text:p>6</text:p>
          </table:table-cell>
          <table:table-cell office:value-type="float" office:value="1.017">
            <text:p>1.01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10">
            <text:p>1.1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7020">
            <text:p>7020</text:p>
          </table:table-cell>
          <table:table-cell office:value-type="float" office:value="21167">
            <text:p>21167</text:p>
          </table:table-cell>
          <table:table-cell office:value-type="string" office:string-value="Spirit">
            <text:p>Spirit</text:p>
          </table:table-cell>
          <table:table-cell office:value-type="string" office:string-value="donk">
            <text:p>donk</text:p>
          </table:table-cell>
          <table:table-cell office:value-type="float" office:value="235">
            <text:p>235</text:p>
          </table:table-cell>
          <table:table-cell office:value-type="float" office:value="1.471">
            <text:p>1.471</text:p>
          </table:table-cell>
          <table:table-cell office:value-type="float" office:value="17">
            <text:p>17</text:p>
          </table:table-cell>
          <table:table-cell office:value-type="float" office:value="1.512">
            <text:p>1.512</text:p>
          </table:table-cell>
          <table:table-cell office:value-type="float" office:value="5">
            <text:p>5</text:p>
          </table:table-cell>
          <table:table-cell office:value-type="float" office:value="1.295">
            <text:p>1.295</text:p>
          </table:table-cell>
          <table:table-cell office:value-type="string" office:string-value="">
            <text:p/>
          </table:table-cell>
          <table:table-cell office:value-type="float" office:value="1.510">
            <text:p>1.510</text:p>
          </table:table-cell>
          <table:table-cell office:value-type="string" office:string-value="">
            <text:p/>
          </table:table-cell>
          <table:table-cell office:value-type="float" office:value="1.180">
            <text:p>1.1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79">
            <text:p>179</text:p>
          </table:table-cell>
          <table:table-cell office:value-type="float" office:value="0.964">
            <text:p>0.964</text:p>
          </table:table-cell>
          <table:table-cell office:value-type="float" office:value="12">
            <text:p>12</text:p>
          </table:table-cell>
          <table:table-cell office:value-type="float" office:value="1.136">
            <text:p>1.13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685">
            <text:p>0.685</text:p>
          </table:table-cell>
          <table:table-cell office:value-type="string" office:string-value="">
            <text:p/>
          </table:table-cell>
          <table:table-cell office:value-type="float" office:value="0.710">
            <text:p>0.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84">
            <text:p>184</text:p>
          </table:table-cell>
          <table:table-cell office:value-type="float" office:value="1.030">
            <text:p>1.030</text:p>
          </table:table-cell>
          <table:table-cell office:value-type="float" office:value="13">
            <text:p>13</text:p>
          </table:table-cell>
          <table:table-cell office:value-type="float" office:value="1.158">
            <text:p>1.158</text:p>
          </table:table-cell>
          <table:table-cell office:value-type="float" office:value="5">
            <text:p>5</text:p>
          </table:table-cell>
          <table:table-cell office:value-type="float" office:value="0.720">
            <text:p>0.720</text:p>
          </table:table-cell>
          <table:table-cell office:value-type="float" office:value="0.895">
            <text:p>0.895</text:p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86">
            <text:p>186</text:p>
          </table:table-cell>
          <table:table-cell office:value-type="float" office:value="1.108">
            <text:p>1.108</text:p>
          </table:table-cell>
          <table:table-cell office:value-type="float" office:value="13">
            <text:p>13</text:p>
          </table:table-cell>
          <table:table-cell office:value-type="float" office:value="1.164">
            <text:p>1.164</text:p>
          </table:table-cell>
          <table:table-cell office:value-type="float" office:value="5">
            <text:p>5</text:p>
          </table:table-cell>
          <table:table-cell office:value-type="float" office:value="0.950">
            <text:p>0.950</text:p>
          </table:table-cell>
          <table:table-cell office:value-type="float" office:value="1.160">
            <text:p>1.160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197">
            <text:p>197</text:p>
          </table:table-cell>
          <table:table-cell office:value-type="float" office:value="1.098">
            <text:p>1.098</text:p>
          </table:table-cell>
          <table:table-cell office:value-type="float" office:value="13">
            <text:p>13</text:p>
          </table:table-cell>
          <table:table-cell office:value-type="float" office:value="1.152">
            <text:p>1.152</text:p>
          </table:table-cell>
          <table:table-cell office:value-type="float" office:value="5">
            <text:p>5</text:p>
          </table:table-cell>
          <table:table-cell office:value-type="float" office:value="1.020">
            <text:p>1.020</text:p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192">
            <text:p>192</text:p>
          </table:table-cell>
          <table:table-cell office:value-type="float" office:value="1.103">
            <text:p>1.103</text:p>
          </table:table-cell>
          <table:table-cell office:value-type="float" office:value="13">
            <text:p>13</text:p>
          </table:table-cell>
          <table:table-cell office:value-type="float" office:value="1.292">
            <text:p>1.292</text:p>
          </table:table-cell>
          <table:table-cell office:value-type="float" office:value="5">
            <text:p>5</text:p>
          </table:table-cell>
          <table:table-cell office:value-type="float" office:value="1.060">
            <text:p>1.060</text:p>
          </table:table-cell>
          <table:table-cell office:value-type="float" office:value="0.830">
            <text:p>0.830</text:p>
          </table:table-cell>
          <table:table-cell office:value-type="string" office:string-value="">
            <text:p/>
          </table:table-cell>
          <table:table-cell office:value-type="float" office:value="1.300">
            <text:p>1.3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0">
            <text:p>170</text:p>
          </table:table-cell>
          <table:table-cell office:value-type="float" office:value="0.923">
            <text:p>0.923</text:p>
          </table:table-cell>
          <table:table-cell office:value-type="float" office:value="12">
            <text:p>12</text:p>
          </table:table-cell>
          <table:table-cell office:value-type="float" office:value="0.948">
            <text:p>0.948</text:p>
          </table:table-cell>
          <table:table-cell office:value-type="float" office:value="6">
            <text:p>6</text:p>
          </table:table-cell>
          <table:table-cell office:value-type="float" office:value="0.740">
            <text:p>0.740</text:p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00">
            <text:p>200</text:p>
          </table:table-cell>
          <table:table-cell office:value-type="float" office:value="1.117">
            <text:p>1.117</text:p>
          </table:table-cell>
          <table:table-cell office:value-type="float" office:value="12">
            <text:p>12</text:p>
          </table:table-cell>
          <table:table-cell office:value-type="float" office:value="1.173">
            <text:p>1.173</text:p>
          </table:table-cell>
          <table:table-cell office:value-type="float" office:value="6">
            <text:p>6</text:p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81">
            <text:p>181</text:p>
          </table:table-cell>
          <table:table-cell office:value-type="float" office:value="1.107">
            <text:p>1.107</text:p>
          </table:table-cell>
          <table:table-cell office:value-type="float" office:value="12">
            <text:p>12</text:p>
          </table:table-cell>
          <table:table-cell office:value-type="float" office:value="1.110">
            <text:p>1.110</text:p>
          </table:table-cell>
          <table:table-cell office:value-type="float" office:value="6">
            <text:p>6</text:p>
          </table:table-cell>
          <table:table-cell office:value-type="float" office:value="0.710">
            <text:p>0.710</text:p>
          </table:table-cell>
          <table:table-cell office:value-type="string" office:string-value="">
            <text:p/>
          </table:table-cell>
          <table:table-cell office:value-type="float" office: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83">
            <text:p>183</text:p>
          </table:table-cell>
          <table:table-cell office:value-type="float" office:value="1.083">
            <text:p>1.083</text:p>
          </table:table-cell>
          <table:table-cell office:value-type="float" office:value="26">
            <text:p>26</text:p>
          </table:table-cell>
          <table:table-cell office:value-type="float" office:value="0.988">
            <text:p>0.988</text:p>
          </table:table-cell>
          <table:table-cell office:value-type="float" office:value="4">
            <text:p>4</text:p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float" office:value="1.290">
            <text:p>1.2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191">
            <text:p>191</text:p>
          </table:table-cell>
          <table:table-cell office:value-type="float" office:value="1.229">
            <text:p>1.229</text:p>
          </table:table-cell>
          <table:table-cell office:value-type="float" office:value="12">
            <text:p>12</text:p>
          </table:table-cell>
          <table:table-cell office:value-type="float" office:value="1.110">
            <text:p>1.110</text:p>
          </table:table-cell>
          <table:table-cell office:value-type="float" office:value="6">
            <text:p>6</text:p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